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Tahoma, Arial, Sans" svg:font-family="Verdana, Tahoma, Arial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, Tahoma, Arial, Sans" fo:font-weight="bold" style:font-weight-asian="bold" fo:color="#313131" fo:font-size="9pt" style:font-size-asian="9pt" style:font-size-complex="9pt"/>
    </style:style>
    <style:style style:name="P2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3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4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5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6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7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8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9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10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11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12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13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14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15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16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17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18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19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20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21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22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23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24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25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26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27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28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29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30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31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32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33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34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35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36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P37" style:parent-style-name="Standard" style:family="paragraph">
      <style:text-properties style:font-name="Verdana, Tahoma, Arial, Sans" fo:color="#313131" fo:font-size="9pt" style:font-size-asian="9pt" style:font-size-complex="9pt"/>
    </style:style>
    <style:style style:name="T38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39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40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41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42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43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44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45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46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47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48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49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50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51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52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53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54" style:parent-style-name="Domyślnaczcionkaakapitu" style:family="text">
      <style:text-properties style:font-name="Verdana, Tahoma, Arial, Sans" fo:color="#313131" fo:font-size="9pt" style:font-size-asian="9pt" style:font-size-complex="9pt"/>
    </style:style>
    <style:style style:name="T55" style:parent-style-name="Domyślnaczcionkaakapitu" style:family="text">
      <style:text-properties style:font-name="Verdana, Tahoma, Arial, Sans" fo:color="#313131" fo:font-size="9pt" style:font-size-asian="9pt" style:font-size-complex="9pt"/>
    </style:style>
  </office:automatic-styles>
  <office:body>
    <office:text text:use-soft-page-breaks="true">
      <text:p text:style-name="P1">Praktyki w Berlinie technik informatyk</text:p>
      <text:p text:style-name="P2"/>
      <text:p text:style-name="P3">14 października 2018 roku przyjechaliśmy w godzinach wieczornych do Berlina,</text:p>
      <text:p text:style-name="P4">aby odbyć praktyki zawodowe. Po 11 godzinach podróży autokarem przybyliśmy do hostelu Metropol Hostel<text:s/>Berlin</text:p>
      <text:p text:style-name="P5"/>
      <text:p text:style-name="P6">Pierwsze wrażenia uczestników:</text:p>
      <text:p text:style-name="P7">Natan: „Hostel bardzo mi się podobał szczególnie jego lokalizacja”</text:p>
      <text:p text:style-name="P8">Tomek: „Byłem zachwycony, bo zobaczyłem Berlin po raz pierwszy”</text:p>
      <text:p text:style-name="P9">Konrad: „Wszystko mi się bardzo podoba. Jest super”</text:p>
      <text:p text:style-name="P10"/>
      <text:p text:style-name="P11">Po krótkim zwiedzeniu miasta mieliśmy spotkanie w biurze Berlink dotyczące organizacji naszych praktyk. Pierwszy tydzień w Berlinie był dla nas pełen wrażeń. Zapoznaliśmy się z naszymi pracodawcami i obowiązkami. Każdy z nas dostał przydział do pracy w swoich firmach, gdzie na początku mieliśmy spotkania organizacyjne dotyczące przebiegu praktyk.</text:p>
      <text:p text:style-name="P12"/>
      <text:p text:style-name="P13">Pierwsze wrażenia z miejsca pracy</text:p>
      <text:p text:style-name="P14">Tomek: „Moje wrażenia po pierwszym tygodniu pracy były bardzo pozytywne. Mój szef przyjął mnie bardzo gościnnie i zapoznał mnie z obowiązkami”</text:p>
      <text:p text:style-name="P15">Michał i Artur: „Jesteśmy bardzo zadowoleni. Naprawialiśmy laptopy oraz wymienialiśmy zepsute części”</text:p>
      <text:p text:style-name="P16">Konrad: „Szef miło mnie przyjął, jest dobra atmosfera i mili współpracownicy”</text:p>
      <text:p text:style-name="P17">Natan i Marek: „Jest wspaniale, mamy dobrego szefa i i dobry sprzęt do fotografowania”</text:p>
      <text:p text:style-name="P18">Szymon:<text:s/>„Na początku miałem obawy przed pójściem do pracy, gdyż dojeżdżałem i pracowałem sam. Mimo, że zespół składał się z członków różnej narodowości dobrze się rozumieliśmy, ludzie byli sympatyczni, a bariera językowa nie była żadną przeszkodą”</text:p>
      <text:p text:style-name="P19"/>
      <text:p text:style-name="P20">W pierwszym tygodniu odwiedziliśmy kilka ciekawych miejsc. Jednym z nich było ZOO Berlińskie. Widzieliśmy wiele gatunków zwierząt, których nie można spotkać na wolności. Następnego dnia odwiedziliśmy Checkpoint Charlie, gdzie zrobiliśmy sobie zdjęcie i przeszliśmy wzdłuż pozostałości Muru Berlińskiego</text:p>
      <text:p text:style-name="P21"/>
      <text:p text:style-name="P22">Drugi i trzeci tydzień minął nam naprawdę szybko, miło i przyjemnie. W pracy nie było żadnych problemów z porozumiewaniem się. Serwisowaliśmy sprzęt lub pracowaliśmy w programach do obrabiania zdjęć.</text:p>
      <text:p text:style-name="P23">Tomek: „2 tydzień pracy minął bardzo szybko i jestem z niej zadowolony”</text:p>
      <text:p text:style-name="P24">Artur: „Moi współpracownicy są dla mnie wyrozumiali i pomagają mi kiedy tego potrzebuję”</text:p>
      <text:p text:style-name="P25"/>
      <text:p text:style-name="P26">W drugim tygodniu naszego pobytu w Berlinie odwiedziliśmy Muzeum Historii Naturalnej oraz Wansee. Poznaliśmy<text:s/>historię powstania świata, zobaczyliśmy szkielety zwierząt, m.in. T-rex’a. <text:s text:c="3"/>W Wansee zobaczyliśmy dokumenty, w których naziści ostatecznie rozwiązali kwestię żydowską, czyli zaplanowali ludobójstwo w czasie II wojny światowej.</text:p>
      <text:p text:style-name="P27"/>
      <text:p text:style-name="P28">Nasze wrażenia:</text:p>
      <text:p text:style-name="P29">Adrian: „Byłem bardzo poruszony tym co zobaczyłem, utwierdziło mnie to w przekonaniu, że wojna jest straszna”</text:p>
      <text:p text:style-name="P30">Krystian: „Wszyscy jednoznacznie stwierdziliśmy że każdy Polak powinien pamiętać o tragicznej historii naszego kraju”</text:p>
      <text:p text:style-name="P31">W trzeci weekend naszego pobytu w Berlinie odwiedziliśmy Pergamon Muzeum. Poznaliśmy historię Azji starożytnej oraz zobaczyliśmy przepiękną Bramę Isztar”</text:p>
      <text:p text:style-name="P32"/>
      <text:p text:style-name="P33">Podsumowanie naszego pobytu na praktykach w Berlinie. </text:p>
      <text:p text:style-name="P34">W pracy zyskaliśmy wiele cennych wskazówek dotyczących naszego przyszłego zawodu. Poprawiliśmy swoje umiejętności językowe i poznaliśmy wielu interesujących ludzi. Podczas weekendowego zwiedzania poznawaliśmy obcą kulturę. Urzekła nas wielokulturowość Berlina.</text:p>
      <text:p text:style-name="P35"/>
      <text:p text:style-name="P36">Szymon: „Podczas praktyk w Berlinie nauczyłem się dużo, zdobyłem nowe doświadczenia w swojej klasyfikacji, zwiedziłem wiele ciekawych miejsc. Najbardziej podobała mi się wizyta w Pergamon Muzeum”</text:p>
      <text:p text:style-name="P37">Artur: „Berlin bardzo mi się spodobał, udało mi się odnaleźć w mieście pomiędzy obcymi kulturami. Jestem bardzo zadowolony z tego wyjazdu”</text:p>
      <text:p text:style-name="Standard"><text:span text:style-name="T38">Tomek: „Przebywając w Berlinie mogłem poznać nowe kultury, udoskonalić język oraz poszerzyć swoją wiedzę z zakresu kwalifikacji zawodowych. Będę miło wspominał ten czas”</text:span>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rupa technik informat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Tahoma, Arial, Sans" svg:font-family="Verdana, Tahoma, Arial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3T20:39:00Z</meta:creation-date>
    <dc:date>2023-02-13T20:48:00Z</dc:date>
    <meta:template xlink:href="Normal.dotm" xlink:type="simple"/>
    <meta:editing-cycles>3</meta:editing-cycles>
    <meta:editing-duration>PT120S</meta:editing-duration>
    <meta:document-statistic meta:page-count="1" meta:paragraph-count="7" meta:word-count="536" meta:character-count="3747" meta:row-count="26" meta:non-whitespace-character-count="3218"/>
  </office:meta>
</office:document-meta>
</file>