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/>
    </style:style>
    <style:style style:name="P2" style:parent-style-name="Standard" style:family="paragraph">
      <style:text-properties style:font-name="Times New Roman"/>
    </style:style>
    <style:style style:name="P3" style:parent-style-name="Standard" style:family="paragraph">
      <style:text-properties style:font-name="Times New Roman"/>
    </style:style>
    <style:style style:name="P4" style:parent-style-name="Standard" style:family="paragraph">
      <style:text-properties style:font-name="Times New Roman"/>
    </style:style>
    <style:style style:name="T5" style:parent-style-name="Domyślnaczcionkaakapitu" style:family="text">
      <style:text-properties style:font-name="Times New Roman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My, wspaniała grupa budowlańców ze słynnej szkoły Technicznej w Kolbuszowej wyjechaliśmy 14.10.2018 r. do Berlina na praktyki miesięczne z opiekunami: Dariuszem Zwolskim i Robertem<text:s/>Serafinem. Berlin przywitał nas piękną pogodą i stukotem S-Bhanów. Sprawnie dotarliśmy do Metropol Hostel Berlin, gdzie przywitano nas pyszną kolacją. Hostel znajduje się w centrum Berlina, gdzie mamy blisko do różnych sklepów i komunikacji miejskiej. Obok<text:s/>Hostelu znajduje się słynny kebab Mustafa na którego długo czeka się w kolejce(obowiąkowy punkt pobytu w Berlinie). W drugim dniu udaliśmy się do biura Berlink gdzie serdecznie nas przywitano. Po spotkaniu pani Marta Buffon i Sylvia Dudek pokazały nam najważniejsze zabytki Berlina takie jak Brama Brandenburska czy Bundestak. Wielokulturowość Berlina bardzo nas zaskoczyła. W tym samym dniu udaliśmy się z panią Martą Laube do firmy Beck Trockenbau GmbH gdzię rozmawialiśmy z szefem o naszych obowiązkach. W pierwszy weekend 20-21.10 byliśmy w Zoo oraz zwiedzaliśmy miejsce zamachu z grudnia 2016r. w dzielnicy Charlottenburg. Widzieliśmy również Checkpoint Charlie i Mur Berliński, który rozdzielał miasto na część zachodnią i wschodnią. Podczas tygodnia pani Marta<text:s/>Buffon organizowała dla nas activities takie jak gry nocne , bilard, piłkarzyki i kręgle. W drugi weekend 27-28.10 zwiedzaliśmy Muzeum Wansee oraz Hauptbahnhof. Po dwóch tygodniach nastąpiła wymiana opiekunów. Przyjechały pani Dyrektor Grażyna Pełka oraz<text:s/>pani Jolanta Zwolska. W ostatni weekend zwiedzaliśmy Pergamon Muzeum. Miejsca, które zobaczyliśmy bardzo nam się podobały i na długo zostaną w naszej pamięci.</text:p>
      <text:p text:style-name="P2"/>
      <text:p text:style-name="P3"><text:tab/>Nasz pobyt w Berlinie to nie tylko oglądanie znanych miejsc, ale przede wszystkim zdobywanie nowych umiejętności zawodowych i doskonalenie językowych. W pierwszy dzień pracy nasz brygadzista Pan Scholz przywitał nas bardzo miło i zapoznał z pracownikami. Pracowaliśmy od poniedziałku do piątku w godzinach od 7:00-15:00. Porozumiewaliśmy się językiem<text:s/>niemieckim w zakresie podstawowym. Przez cały okres praktyk byliśmy podzieleni na grupy 2-3 osobowe i wykonywaliśmy takie prace jak : układanie izolacji akustycznej na ścianach, noszenie na piętra płyt kartonowo-gipsowych, desek i sprzętów koniecznych do<text:s/>wykonania pracy. Przykręcaliśmy płyty kartonowo-gipsowe do profili, szpachlowaliśmy pierwszą warstwę, a następnie przykręcaliśmy drugą warstwę. Podczas pracy niektórzy z nas wyjeżdżali na inne budowy, gdzie demontowali podwieszane sufity. Ostatni dzień pracy minął nam bardzo szybko. Pan Scholz pochwalił nas i podziękował za bardzo dobrze wykonaną pracę. Pożegnał nas z łezką w oku i chciał abyśmy go odwiedzili w przyszłości. 09.11.2018 <text:s/>podsumujemy pobyt w stolicy Niemiec na spotkaniu w firmie Berlink. Planujemy zwiedzić Muzeum figur woskowych i w wolnym czasie pożegnać się z miastem. 10.11.2018 wyruszymy w drogę powrotną.</text:p>
      <text:p text:style-name="P4"/>
      <text:p text:style-name="Standard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Technicy budownictw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2-13T20:39:00Z</meta:creation-date>
    <dc:date>2023-02-13T20:39:00Z</dc:date>
    <meta:template xlink:href="Normal.dotm" xlink:type="simple"/>
    <meta:editing-cycles>2</meta:editing-cycles>
    <meta:editing-duration>PT0S</meta:editing-duration>
    <meta:document-statistic meta:page-count="1" meta:paragraph-count="5" meta:word-count="412" meta:character-count="2884" meta:row-count="20" meta:non-whitespace-character-count="2477"/>
  </office:meta>
</office:document-meta>
</file>